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List">
      <style:paragraph-properties fo:margin-top="0cm" fo:margin-bottom="0cm"/>
    </style:style>
    <style:style style:name="P2" style:family="paragraph" style:parent-style-name="Paragraphe_20_de_20_liste">
      <style:paragraph-properties fo:margin-left="0cm" fo:margin-right="0cm" fo:text-align="justify" style:justify-single-word="false" fo:text-indent="0cm" style:auto-text-indent="false"/>
      <style:text-properties fo:font-size="12pt" style:font-size-asian="12pt" style:font-name-complex="Times New Roman" style:font-size-complex="12pt"/>
    </style:style>
    <style:style style:name="P3"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5.001cm"/>
        </style:tab-stops>
      </style:paragraph-properties>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list-style-name="WW8Num2">
      <style:text-properties fo:font-size="14pt" style:text-underline-style="solid" style:text-underline-width="auto" style:text-underline-color="font-color" style:font-size-asian="14pt"/>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fo:font-size="12pt" style:text-underline-style="none" style:font-size-asian="12pt" style:font-size-complex="12pt"/>
    </style:style>
    <style:style style:name="P13" style:family="paragraph" style:parent-style-name="Standard">
      <style:paragraph-properties fo:text-align="end" style:justify-single-word="false"/>
    </style:style>
    <style:style style:name="P14" style:family="paragraph" style:parent-style-name="Standard">
      <style:paragraph-properties fo:margin-left="1.879cm" fo:margin-right="0cm" fo:text-indent="0cm" style:auto-text-indent="false"/>
    </style:style>
    <style:style style:name="P15" style:family="paragraph" style:parent-style-name="Standard">
      <style:paragraph-properties fo:margin-left="1.879cm" fo:margin-right="0cm" fo:text-align="justify" style:justify-single-word="false" fo:text-indent="0cm" style:auto-text-indent="false"/>
    </style:style>
    <style:style style:name="P16" style:family="paragraph" style:parent-style-name="Standard">
      <style:paragraph-properties fo:margin-left="0.058cm" fo:margin-right="0cm" fo:text-indent="0cm" style:auto-text-indent="false"/>
    </style:style>
    <style:style style:name="P17" style:family="paragraph" style:parent-style-name="Standard">
      <style:paragraph-properties fo:margin-left="0.058cm" fo:margin-right="0cm" fo:text-align="justify" style:justify-single-word="false" fo:text-indent="0cm" style:auto-text-indent="false"/>
    </style:style>
    <style:style style:name="P18" style:family="paragraph" style:parent-style-name="Standard">
      <style:paragraph-properties fo:margin-left="0.058cm" fo:margin-right="0cm" fo:text-align="justify" style:justify-single-word="false" fo:text-indent="0cm" style:auto-text-indent="false"/>
      <style:text-properties fo:font-size="12pt" style:font-size-asian="12pt" style:font-name-complex="Times New Roman" style:font-size-complex="12pt"/>
    </style:style>
    <style:style style:name="P19" style:family="paragraph" style:parent-style-name="Standard" style:master-page-name="Standard">
      <style:paragraph-properties fo:text-align="center" style:justify-single-word="false" style:page-number="auto"/>
      <style:text-properties fo:font-size="26pt" fo:font-weight="bold" style:font-size-asian="26pt" style:font-weight-asian="bold" style:font-weight-complex="bold"/>
    </style:style>
    <style:style style:name="T1" style:family="text">
      <style:text-properties fo:font-size="26pt" fo:font-weight="bold" style:font-size-asian="26pt"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background-color="transparent"/>
    </style:style>
    <style:style style:name="T5" style:family="text">
      <style:text-properties style:font-name="Arial" style:text-underline-style="solid" style:text-underline-width="auto" style:text-underline-color="font-color" fo:background-color="transparent" style:font-name-complex="Arial"/>
    </style:style>
    <style:style style:name="T6" style:family="text">
      <style:text-properties style:font-name="Arial" fo:background-color="transparent" style:font-name-complex="Arial"/>
    </style:style>
    <style:style style:name="T7" style:family="text">
      <style:text-properties fo:font-size="12pt" style:font-size-asian="12pt" style:font-name-complex="Times New Roman" style:font-size-complex="12pt"/>
    </style:style>
    <style:style style:name="T8" style:family="text">
      <style:text-properties fo:font-size="12pt" style:text-underline-style="none" style:font-size-asian="12pt" style:font-name-complex="Times New Roman" style:font-size-complex="12pt"/>
    </style:style>
    <style:style style:name="T9" style:family="text">
      <style:text-properties fo:font-size="12pt" style:text-underline-style="none" style:font-size-asian="12pt" style:font-size-complex="12pt"/>
    </style:style>
    <style:style style:name="T10" style:family="text">
      <style:text-properties fo:font-size="12pt" style:text-underline-style="solid" style:text-underline-width="auto" style:text-underline-color="font-color"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cès Verbal jeudi 15 juin 2023</text:p>
      <text:p text:style-name="P3">École Les Oliviers Montferrat</text:p>
      <text:p text:style-name="P1"/>
      <text:p text:style-name="P4"><text:span text:style-name="T5">Présents </text:span><text:span text:style-name="T6">:</text:span></text:p>
      <text:p text:style-name="P7">Mme Magnien Bonin et Mme Daulaus Vella (Élues déléguées aux affaires scolaires)</text:p>
      <text:p text:style-name="P7">Mme Croze, M Bousquet et Mme Codaccioni (équipe pédagogique)</text:p>
      <text:p text:style-name="P7">Mme Martel, DDEN</text:p>
      <text:p text:style-name="P7">Mme Chemillac, Mme Fernandez, Mme Martel-Chauvin, Mme Marino, M Guillemot et Mme Paquet <text:s text:c="2"/>(représentants des parents d’élèves).</text:p>
      <text:p text:style-name="P4"><text:span text:style-name="T5">Excusés </text:span><text:span text:style-name="T6">: M. l'IEN de Saint Paul en Forêt, </text:span></text:p>
      <text:p text:style-name="P7"><text:tab/> <text:s text:c="5"/><text:tab/> <text:s text:c="4"/></text:p>
      <text:p text:style-name="Standard"/>
      <text:list xml:id="list643737982750552465" text:style-name="WW8Num2">
        <text:list-item>
          <text:p text:style-name="P8">Bilan de l’année</text:p>
        </text:list-item>
      </text:list>
      <text:p text:style-name="Standard"/>
      <text:p text:style-name="P4"><text:span text:style-name="T3">Spectacle</text:span> : Le 9 juin, les enfants des deux écoles ont présenté un spectacle dans la cour de l'école Gaston Magnan sur le thème du loup et des contes avec des danses, des chants et du théâtre. <text:span text:style-name="T8"><text:s/>Il a rassemblé les parents d'élèves, des employés municipaux et des élus. Nous les remercions de leur présence. </text:span></text:p>
      <text:p text:style-name="P4"/>
      <text:p text:style-name="P4"><text:span text:style-name="T3">Sorties</text:span> : Diverses sorties ont été réalisées tout au long de l'année :</text:p>
      <text:p text:style-name="P5"><text:span text:style-name="T7"><text:s text:c="10"/>- </text:span><text:span text:style-name="T10">Le cross</text:span><text:span text:style-name="T7"> des écoles a eu lieu le vendredi 17 mars pour les élèves de la GS au CM2. Cette première édition fut une belle réussite, cet événement sera reconduit l'an prochain.</text:span></text:p>
      <text:p text:style-name="P5"><text:s text:c="12"/>- <text:span text:style-name="T2">Théâtre</text:span> (toutes les classes)</text:p>
      <text:p text:style-name="P5"><text:s text:c="12"/>-<text:span text:style-name="T2">Piscine</text:span>: La classe de CP/CE1 va à la piscine de Bargemon tous les jeudis et vendredis depuis le 15 juin. L'équipe enseignante remercie les parents accompagnateurs pour leur disponibilité et la municipalité pour le transport (soit 1240 euros)</text:p>
      <text:p text:style-name="P5"><text:s text:c="13"/>- <text:span text:style-name="T2">Éducation au développement durable</text:span> (CP/CE1)</text:p>
      <text:p text:style-name="P4"><text:tab/>04/05 : création d’une maquette en grandeur nature de la Nartuby qui se jette dans <text:span text:style-name="T4">l’Argens puis dans la Méditerranée pour observer l’écoulement de l’eau et ce qu’il se passe aux alentours d’une rivière. </text:span></text:p>
      <text:p text:style-name="P4">15/05 : pêche et observation des organismes vivants dans la rivière près du stade (larves, crevettes…) </text:p>
      <text:p text:style-name="P4"><text:s text:c="13"/>- <text:span text:style-name="T2">Bois rigolo </text:span>: le vendredi 26 juin, les élèves ont profité des animations « le bois rigolo »à Montferrat pour un euro par élève. </text:p>
      <text:p text:style-name="P4"><text:s text:c="13"/>- <text:span text:style-name="T2">Visite de la grotte de la Baume Obscure à St Valier de Thiey</text:span> (visite de la grotte et chasse au trésor) coût 550€ <text:s/>+ 580 € de <text:s/>bus, offert par la municipalité. </text:p>
      <text:p text:style-name="P4"><text:s text:c="16"/>- <text:span text:style-name="T2">Le goût</text:span> (toutes les classes) : des ateliers « cuisine » ont eu lieu le mardi 13 juin avec M Lépine chef du restaurant « Le clos de Pierrepont », que nous remercions. Les enfants ont cuisiné avec beaucoup de plaisir une tarte aux abricots et chocolat. Ils ont eu la chance de déguster de très bons produits (courgette/truffe, glace aux olives). La classe des CP/CE1 a également visité le restaurant. Très belle expérience à renouveler.</text:p>
      <text:p text:style-name="P4"><text:s text:c="19"/>- <text:span text:style-name="T10">Visite des futurs CE2 :</text:span><text:span text:style-name="T7"> Le 26 juin matin nous recevrons les élèves de CE1, futurs CE2. Cela sera l’occasion pour eux de découvrir leur future école, de rencontrer les camarades et les enseignants. </text:span></text:p>
      <text:p text:style-name="P4"><text:s text:c="9"/></text:p>
      <text:p text:style-name="P4"><text:span text:style-name="T3">Bilan de la coopérative </text:span><text:span text:style-name="T2">:</text:span> <text:s text:c="2"/>L'argent de la coopérative a permis de réaliser des sorties et projets : <text:s/>sorties, achat des places de théâtre, Pâques, fête des mères, fêtes des pères, noël. A ce jour, elle présente un solde de 1218 €. </text:p>
      <text:p text:style-name="P6"/>
      <text:p text:style-name="P6"/>
      <text:p text:style-name="P6"/>
      <text:p text:style-name="P6"/>
      <text:p text:style-name="P11">Budget / Commandes</text:p>
      <text:p text:style-name="P4"><text:soft-page-break/>L'équipe enseignante remercie la municipalité pour le budget transport <text:s/>et commande attribué. Nous avons pu effectuer plusieurs sorties, <text:s/>acheter du matériel pédagogique <text:s/>en plus des fournitures « consommables ».</text:p>
      <text:p text:style-name="P4">La mairie nous accordera le même budget pour la rentrée 2023/2024. La municipalité demandera éventuellement une ramette de papiers A4 par élève. </text:p>
      <text:p text:style-name="P4"><text:s/>Les enseignants feront une partie des commandes <text:s/>avant la fin de l'année scolaire.</text:p>
      <text:p text:style-name="P4"><text:s/></text:p>
      <text:p text:style-name="P11">- Travaux /Sécurité</text:p>
      <text:p text:style-name="P4"><text:tab/>L'équipe enseignante remercie la municipalité pour <text:s/>l'entretien <text:s/>de l'école. <text:s/></text:p>
      <text:p text:style-name="P4">Une liste des travaux d'été sera communiquée avant les vacances. </text:p>
      <text:p text:style-name="P2">Un mail sera envoyé à TCA RSI, avec la mairie en copie, afin d’avoir une maintenance informatique à la rentrée.</text:p>
      <text:p text:style-name="P12">La commission de sécurité s'est réunie le vendredi 12 mai en présence de Monsieur le Maire, Mr d'Alessandri, Mr Goure et Mme Croze. A cette occasion, un exercice d'évacuation incendie a eu lieu. </text:p>
      <text:p text:style-name="P12">Mme Martel-Chauvin demande si l'école sera équipée d'alarmes PPMS comme évoqué lors des derniers conseils d'école. Nous restons toujours en attente de l'étude concernant l'extension de la cantine. </text:p>
      <text:p text:style-name="P12">Concernant la surveillance des CP pendant la pause méridienne, la municipalité nous informe qu'un personnel peut surveiller seul un groupe d'enfants. </text:p>
      <text:p text:style-name="P4"/>
      <text:p text:style-name="P4"/>
      <text:p text:style-name="P9">- Rentrée 2023/2024</text:p>
      <text:p text:style-name="P4"><text:span text:style-name="T3">Équipe enseignante</text:span> : </text:p>
      <text:p text:style-name="P4">L’équipe enseignante sera constituée de 3 personnes :</text:p>
      <text:p text:style-name="P4"><text:tab/>Mme Croze  :directrice et enseignante des GS/CP. </text:p>
      <text:p text:style-name="P4"><text:tab/>Mme Codaccioni : enseignante des CP/CE1</text:p>
      <text:p text:style-name="P4"><text:s text:c="12"/>M Bousquet :enseignant des PS/MS</text:p>
      <text:p text:style-name="P4"/>
      <text:p text:style-name="Standard"><text:span text:style-name="T3">Prévision des effectifs</text:span> : (53 élèves)</text:p>
      <text:p text:style-name="P14">Petite section (en cours) : 9 (prévision)</text:p>
      <text:p text:style-name="P14">Moyenne section : 8</text:p>
      <text:p text:style-name="P14">Grande section : 8</text:p>
      <text:p text:style-name="P14">CP : 15</text:p>
      <text:p text:style-name="P14">CE1 : 12</text:p>
      <text:p text:style-name="P16">Les CP seront répartis sur la classe de GS/CP et CP/CE1. La répartition sera donnée à la rentrée. </text:p>
      <text:p text:style-name="P17">La rentrée aura lieu le lundi 4 septembre à 8h30 pour toutes les classes. Le portail (du bas) ouvrira à 8h20. Dans le cadre du plan vigipirate « sécurité renforcée-risque attentat », seuls les parents des PS/MS/GS pourront accompagner leur enfant dans l’enceinte de l’école. <text:span text:style-name="T7">En raison du Règlement Général sur la Protection des Données, les listes de classe ne seront pas affichées au portail pour la rentrée. </text:span></text:p>
      <text:p text:style-name="P18">Pour la mise en place ou le renouvellement de PAI (Projet d'Accueil Individualisé), veuillez contacter la directrice dès la fin de l'année scolaire ou début d'année. </text:p>
      <text:p text:style-name="P15"/>
      <text:p text:style-name="P10">Inscription des enfants</text:p>
      <text:p text:style-name="P4">Une visite de l'école a eu lieu le mardi 6 juin à 11h permettant aux nouveaux inscrits de visiter l’école. </text:p>
      <text:p text:style-name="P4"/>
      <text:p text:style-name="Standard"/>
      <text:p text:style-name="Standard"/>
      <text:p text:style-name="P4"/>
      <text:p text:style-name="P13">La directrice</text:p>
      <text:p text:style-name="P13">Mme Cro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26pt" fo:font-weight="bold" style:font-size-asian="26pt"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Symbol" fo:background-color="#ffff00" style:font-name-complex="Symbol"/>
    </style:style>
    <style:style style:name="WW8Num2z0" style:family="text">
      <style:text-properties style:font-name="Symbol" fo:font-size="16pt" fo:background-color="transparent" style:font-size-asian="16pt" style:font-name-complex="Symbol"/>
    </style:style>
    <style:style style:name="WW8Num3z0" style:family="text">
      <style:text-properties style:font-name="Symbol" fo:background-color="#ffff00"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4z0" style:family="text">
      <style:text-properties style:font-name="Times New Roman" fo:background-color="#ffff00" style:font-name-asian="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1" style:display-name="Police par défaut1" style:family="text"/>
    <style:style style:name="Absatz-Standardschriftart" style:family="text"/>
    <style:style style:name="WW-Police_20_par_20_défaut" style:display-name="WW-Police par défaut" style:family="text"/>
    <style:style style:name="WW-Absatz-Standardschriftart" style:family="text"/>
    <style:style style:name="WW-Police_20_par_20_défaut1" style:display-name="WW-Police par défaut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11" style:display-name="WW-Police par défaut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Police_20_par_20_défaut111" style:display-name="WW-Police par défaut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38cm" fo:margin-bottom="1.25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rdre du jour</dc:title>
    <meta:initial-creator>maitre</meta:initial-creator>
    <meta:creation-date>2015-06-06T23:46:00</meta:creation-date>
    <dc:creator>Utilisateur</dc:creator>
    <dc:date>2023-06-14T21:58:00</dc:date>
    <meta:print-date>2017-06-19T14:04:00</meta:print-date>
    <meta:editing-cycles>2</meta:editing-cycles>
    <meta:editing-duration>PT3M</meta:editing-duration>
    <meta:document-statistic meta:table-count="0" meta:image-count="0" meta:object-count="0" meta:page-count="2" meta:paragraph-count="55" meta:word-count="867" meta:character-count="5335"/>
    <meta:generator>OpenOffice/4.1.1$Win32 OpenOffice.org_project/411m6$Build-9775</meta:generator>
  </office:meta>
</office:document-meta>
</file>